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 fo:text-indent="0.4902in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 fo:text-indent="0.4902in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 fo:text-indent="0.4902in"/>
      <style:text-properties fo:language="ru" fo:country="RU"/>
    </style:style>
    <style:style style:name="P18" style:parent-style-name="Standard" style:family="paragraph">
      <style:paragraph-properties fo:text-align="justify" fo:text-indent="0.4902in"/>
      <style:text-properties fo:language="ru" fo:country="RU"/>
    </style:style>
    <style:style style:name="P19" style:parent-style-name="Standard" style:family="paragraph">
      <style:paragraph-properties fo:text-align="justify" fo:text-indent="0.4902in"/>
      <style:text-properties fo:language="ru" fo:country="RU"/>
    </style:style>
    <style:style style:name="P20" style:parent-style-name="Standard" style:family="paragraph">
      <style:paragraph-properties fo:text-align="justify" fo:text-indent="0.4902in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 fo:text-indent="0.4902in"/>
      <style:text-properties fo:language="ru" fo:country="RU"/>
    </style:style>
    <style:style style:name="P23" style:parent-style-name="Standard" style:family="paragraph">
      <style:paragraph-properties fo:text-align="justify" fo:text-indent="0.4902in"/>
      <style:text-properties fo:language="ru" fo:country="RU"/>
    </style:style>
    <style:style style:name="P24" style:parent-style-name="Standard" style:family="paragraph">
      <style:paragraph-properties fo:text-align="justify" fo:text-indent="0.4902in"/>
      <style:text-properties fo:language="ru" fo:country="RU"/>
    </style:style>
    <style:style style:name="P25" style:parent-style-name="Standard" style:family="paragraph">
      <style:paragraph-properties fo:text-align="justify" fo:text-indent="0.4902in"/>
      <style:text-properties fo:language="ru" fo:country="RU"/>
    </style:style>
    <style:style style:name="P26" style:parent-style-name="Standard" style:family="paragraph">
      <style:paragraph-properties fo:text-align="justify" fo:text-indent="0.4902in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 fo:text-indent="0.4902in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 fo:text-indent="0.4902in"/>
      <style:text-properties fo:language="ru" fo:country="RU"/>
    </style:style>
    <style:style style:name="P37" style:parent-style-name="Standard" style:family="paragraph">
      <style:paragraph-properties fo:text-align="justify" fo:text-indent="0.4902in"/>
      <style:text-properties fo:language="ru" fo:country="RU"/>
    </style:style>
    <style:style style:name="P38" style:parent-style-name="Standard" style:family="paragraph">
      <style:paragraph-properties fo:text-align="justify" fo:text-indent="0.4902in"/>
      <style:text-properties fo:language="ru" fo:country="RU"/>
    </style:style>
    <style:style style:name="P39" style:parent-style-name="Standard" style:family="paragraph">
      <style:paragraph-properties fo:text-align="justify" fo:text-indent="0.4902in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 fo:text-indent="0.4902in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 fo:text-indent="0.4902in"/>
      <style:text-properties fo:language="ru" fo:country="RU"/>
    </style:style>
    <style:style style:name="P49" style:parent-style-name="Standard" style:family="paragraph">
      <style:paragraph-properties fo:text-align="justify" fo:text-indent="0.4902in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 fo:text-indent="0.4902in"/>
      <style:text-properties fo:language="ru" fo:country="RU"/>
    </style:style>
    <style:style style:name="P52" style:parent-style-name="Standard" style:family="paragraph">
      <style:paragraph-properties fo:text-align="justify" fo:text-indent="0.4902in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 fo:text-indent="0.4902in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 fo:text-indent="0.4902in"/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 fo:text-indent="0.4902in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 fo:text-indent="0.4902in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end"/>
      <style:text-properties fo:language="ru" fo:country="RU"/>
    </style:style>
    <style:style style:name="P76" style:parent-style-name="Standard" style:family="paragraph">
      <style:paragraph-properties fo:text-align="end"/>
      <style:text-properties fo:language="ru" fo:country="RU"/>
    </style:style>
    <style:style style:name="P77" style:parent-style-name="Standard" style:family="paragraph">
      <style:paragraph-properties fo:text-align="end"/>
      <style:text-properties fo:language="ru" fo:country="RU"/>
    </style:style>
    <style:style style:name="P78" style:parent-style-name="Standard" style:family="paragraph">
      <style:paragraph-properties fo:text-align="end"/>
      <style:text-properties fo:language="ru" fo:country="RU"/>
    </style:style>
    <style:style style:name="P79" style:parent-style-name="Standard" style:family="paragraph">
      <style:paragraph-properties fo:text-align="end"/>
      <style:text-properties fo:language="ru" fo:country="RU"/>
    </style:style>
    <style:style style:name="P80" style:parent-style-name="Standard" style:family="paragraph">
      <style:paragraph-properties fo:text-align="end"/>
      <style:text-properties fo:language="ru" fo:country="RU"/>
    </style:style>
    <style:style style:name="P81" style:parent-style-name="Standard" style:family="paragraph">
      <style:paragraph-properties fo:text-align="end"/>
      <style:text-properties fo:language="ru" fo:country="RU"/>
    </style:style>
    <style:style style:name="P82" style:parent-style-name="Standard" style:family="paragraph">
      <style:paragraph-properties fo:text-align="end"/>
      <style:text-properties fo:language="ru" fo:country="RU"/>
    </style:style>
    <style:style style:name="P83" style:parent-style-name="Standard" style:family="paragraph">
      <style:paragraph-properties fo:text-align="end"/>
      <style:text-properties fo:language="ru" fo:country="RU"/>
    </style:style>
    <style:style style:name="P84" style:parent-style-name="Standard" style:family="paragraph">
      <style:paragraph-properties fo:text-align="end"/>
      <style:text-properties fo:language="ru" fo:country="RU"/>
    </style:style>
    <style:style style:name="P85" style:parent-style-name="Standard" style:family="paragraph">
      <style:paragraph-properties fo:text-align="end"/>
      <style:text-properties fo:language="ru" fo:country="RU"/>
    </style:style>
    <style:style style:name="P86" style:parent-style-name="Standard" style:family="paragraph">
      <style:paragraph-properties fo:text-align="end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ПРОТОКОЛ № 0357100004913000005 – П4</text:p>
      <text:p text:style-name="P2">об отмене протокола рассмотрения заявок<text:s/></text:p>
      <text:p text:style-name="P3">№ 0357100004913000005 - П2 от 16.12.2013</text:p>
      <text:p text:style-name="P4">и об отмене протокола оценки и сопоставления заявок</text:p>
      <text:p text:style-name="P5">№<text:s/>0357100004913000005 – П3 от 18.12.2013</text:p>
      <text:p text:style-name="P6"/>
      <text:p text:style-name="P7"><text:tab/>27 декабря 2013 года <text:s text:c="3"/></text:p>
      <text:p text:style-name="P8">15 часов 50 минут</text:p>
      <text:p text:style-name="P9"><text:tab/>город Псков, улица Стахановская, дом № 10 «А»</text:p>
      <text:p text:style-name="P10"/>
      <text:p text:style-name="P11">Заседание Единой комиссии объявляется открытым.</text:p>
      <text:p text:style-name="P12"/>
      <text:p text:style-name="P13"><text:tab/>1. Наименование и способ размещения заказа: оказание услуг по охране производственно-лабораторной базы ФГУ «Псковводхоз», расположенной по адресам: г. Псков, ул. Стахановская, д. 10А, ул. Декабристов, д. 56А; способ размещения заказа - открытый конкурс.</text:p>
      <text:p text:style-name="P14"/>
      <text:p text:style-name="P15"><text:tab/>2. Заказчик - Федеральное государственное бюджетное учреждение по водному<text:s/>хозяйству «Псковводхоз» (ИНН 6027057728, КПП 602701001).</text:p>
      <text:p text:style-name="P16"><text:tab/></text:p>
      <text:p text:style-name="P17">3. Предмет контракта (контрактов): оказание услуг по охране производственно-лабораторной базы ФГУ «Псковводхоз», расположенной по адресам: г. Псков, ул. Стахановская, д. 10А, ул. Декабристов, д. 56А.</text:p>
      <text:p text:style-name="P18">Начальная (максимальная цена контракта (с указанием валюты): 963 600,00 (девятьсот шестьдесят три тысячи шестьсот рублей) <text:s/>Российский рубль.</text:p>
      <text:p text:style-name="P19"/>
      <text:p text:style-name="P20">4. Извещение о проведении открытого конкурса - Извещение о проведении настоящего конкурса было размещено на<text:s/>официальном сайте www.zakupki.gov.ru (извещение № 0357100004913000005 от 12.11.2013).</text:p>
      <text:p text:style-name="P21"><text:tab/></text:p>
      <text:p text:style-name="P22">5. Процедура вскрытия конвертов с заявками на участие в открытом конкурсе - Процедура вскрытия конвертов с заявками на участие в открытом конкурсе проведена 13.12.2013<text:s/>в 10:00 (по местному времени) по адресу: Российская Федерация, 180004, Псковская обл., Псков г, Стахановская, д. 10а (Протокол вскрытия конвертов № 0357100004913000005-П1 от 13.12.2013, размещен на официальном сайте www.zakupki.gov.ru).</text:p>
      <text:p text:style-name="P23"/>
      <text:p text:style-name="P24">6. Процедура рассмотрения заявок на участие в открытом конкурсе - Процедура рассмотрения заявок на участие в открытом конкурсе проведена 16.12.2013 по адресу: Российская Федерация, 180004, Псковская обл., Псков г, Стахановская, д. 10а (Протокол рассмотрения заявок № 0357100004913000005-П2 от 16.12.2013, размещен на официальном сайте www.zakupki.gov.ru).</text:p>
      <text:p text:style-name="P25"/>
      <text:p text:style-name="P26">7. Процедура оценки и сопоставления заявок на участие в открытом конкурсе - Процедура оценки и сопоставления заявок на участие в открытом конкурсе проведена 17.12.2013 по адресу: Российская Федерация, 180004, Псковская обл., Псков г, Стахановская, д. 10а (Протокол оценки и сопоставления заявок № 0357100004913000005-П3 от 18.12.2013, размещен на официальном сайте www.zakupki.gov.ru).</text:p>
      <text:p text:style-name="P27"><text:tab/></text:p>
      <text:p text:style-name="P28">8. На заседании Единой комиссии присутствуют:</text:p>
      <text:p text:style-name="P29"><text:tab/>- председатель комиссии Алексеев Дмитрий Валерьевич</text:p>
      <text:p text:style-name="P30"><text:tab/>- заместитель председателя комиссии Семенов Алексей Михайлович</text:p>
      <text:p text:style-name="P31"><text:tab/>- секретарь комиссии Иванова Светлана Юрьевна</text:p>
      <text:p text:style-name="P32"><text:tab/>- члены комиссии <text:s text:c="2"/>Сметанина Валентина Ивановна</text:p>
      <text:p text:style-name="P33"><text:s text:c="38"/><text:s text:c="7"/>Сбейтан Ирина Викторовна</text:p>
      <text:p text:style-name="P34"><text:tab/>Всего присутствуют 5 (пять) из 5 (пяти) членов Единой комиссии. Единая комиссия правомочна осуществлять свои функции.</text:p>
      <text:p text:style-name="P35"><text:tab/></text:p>
      <text:p text:style-name="P36">9. Повестка дня:<text:s/></text:p>
      <text:p text:style-name="P37">- отмена протокола рассмотрения заявок № 0357100004913000005 - П2 от 16.12.2013, отмена протокола оценки и сопоставления заявок № 0357100004913000005 – П3 от 18.12.2013;</text:p>
      <text:p text:style-name="P38">- проведение повторной процедуры рассмотрения, оценки и сопоставления заявок на участие в открытом конкурсе в соответствии с требованиями статьи 12 Федерального закона № 94-ФЗ от 21.07.2005 «О размещении заказов на поставку товаров, выполнение работ, оказание услуг для государственных и муниципальных нужд» и с учетом нарушений, установленных Решением Управления ФАС по Псковской области от 25.12.2013 по делу № 94-165/2013 о<text:s/>нарушении законодательства Российской Федерации о размещении заказов</text:p>
      <text:p text:style-name="P39">(в соответствии с пунктами 1 и 2 резолютивной части Предписания Управления ФАС по Псковской<text:s/>области от 25.12.2013<text:s/>по делу № 94-165/13 об устранении нарушений законодательства Российской Федерации о размещении заказов).</text:p>
      <text:p text:style-name="P40"><text:tab/></text:p>
      <text:p text:style-name="P41">10. По повестке дня выступил председатель Единой комиссии Алексеев Д.В.:</text:p>
      <text:p text:style-name="P42"><text:tab/>25.12.2013 Управление ФАС по Псковской области вынесло Решение по делу № 94-165/2013 о нарушении законодательства Российской Федерации о<text:s/>размещении заказов, в соответствии с которым жалоба участника размещения заказа – ООО ЧОО «Защита и безопасность» на действия Единой комиссии признана частично обоснованной; отказ в допуске участника размещения заказа – ООО ЧОО «Защита и безопасность» к участию в открытом конкурсе признан незаконным.</text:p>
      <text:p text:style-name="P43"><text:tab/>27.12.2013 в адрес ФГУ «Псковводхоз» поступило Предписание Управления ФАС по Псковской<text:s/>области от 25.12.2013<text:s/>по делу № 94-165/13 об устранении нарушений законодательства Российской Федерации о размещении заказов<text:bookmark-start text:name="_GoBack"/><text:bookmark-end text:name="_GoBack"/>, в соответствии с которым Единой комиссии предписано немедленно после получения указанного предписания отменить протокол рассмотрения заявок № 0357100004913000005 - П2 от 16.12.2013 и протокол оценки и сопоставления заявок № 0357100004913000005 – П3 от 18.12.2013;<text:tab/>провести повторную процедуру рассмотрения, оценки и сопоставления заявок на участие в открытом конкурсе в соответствии с требованиями статьи 12 Федерального закона № 94-ФЗ от 21.07.2005 «О размещении заказов на поставку товаров, выполнение работ, оказание услуг для государственных и муниципальных нужд» и с учетом нарушений, установленных Решением Управления ФАС по Псковской области от 25.12.2013 по делу № 94-165/2013 о нарушении законодательства Российской Федерации о размещении заказов.</text:p>
      <text:p text:style-name="P44"><text:tab/>Указанное предписание обязательно для его исполнения Единой комиссией.</text:p>
      <text:p text:style-name="P45"><text:tab/>Предлагаю провести процедуру рассмотрения заявок на участие в конкурсе 30 декабря 2013 года в 15 часов 00; процедуру оценки и сопоставления заявок на участие в конкурсе 31 декабря 2013 года в 10 часов 00 минут.</text:p>
      <text:p text:style-name="P46"/>
      <text:p text:style-name="P47"><text:tab/>11. В связи с вышеизложенным на голосование Единой комиссии выносятся вопросы:<text:s/></text:p>
      <text:p text:style-name="P48">- отменить протокол рассмотрения заявок № 0357100004913000005 - П2 от 16.12.2013 и протокол оценки и сопоставления заявок №<text:s/>0357100004913000005 – П3 от 18.12.2013;</text:p>
      <text:p text:style-name="P49">- провести повторную процедуру рассмотрения, оценки и сопоставления заявок на участие в открытом конкурсе:</text:p>
      <text:p text:style-name="P50"><text:tab/>провести процедуру рассмотрения заявок на участие в конкурсе 30 декабря 2013 года в 15 часов 00 минут;</text:p>
      <text:p text:style-name="P51">провести процедуру оценки и сопоставления заявок на участие в конкурсе 31 декабря 2013 года в 10 часов 00 минут.</text:p>
      <text:p text:style-name="P52"/>
      <text:p text:style-name="P53"><text:tab/>12. Члены Единой комиссии проголосовали:</text:p>
      <text:p text:style-name="P54"><text:tab/>Семенов Алексей Михайлович: <text:s text:c="2"/>ЗА</text:p>
      <text:p text:style-name="P55"><text:tab/>Иванова Светлана Юрьевна: <text:s text:c="2"/>ЗА</text:p>
      <text:p text:style-name="P56"><text:tab/>Сметанина Валентина Ивановна: <text:s text:c="2"/>ЗА</text:p>
      <text:p text:style-name="P57"><text:s text:c="12"/>Сбейтан Ирина Викторовна: <text:s text:c="2"/>ЗА</text:p>
      <text:p text:style-name="P58"><text:tab/>Алексеев Дмитрий Валерьевич: <text:s text:c="2"/>ЗА</text:p>
      <text:p text:style-name="P59"/>
      <text:p text:style-name="P60"><text:tab/>13. Единая комиссия единогласно постановила:<text:s/></text:p>
      <text:p text:style-name="P61"><text:tab/>- отменить протокол рассмотрения заявок № 0357100004913000005 - П2 от 16.12.2013 и протокол оценки и сопоставления заявок № 0357100004913000005 – П3 от 18.12.2013;</text:p>
      <text:p text:style-name="P62">- провести повторную процедуру рассмотрения, оценки и сопоставления заявок на участие в открытом конкурсе:</text:p>
      <text:p text:style-name="P63"><text:tab/>провести процедуру рассмотрения заявок на участие в конкурсе 30 декабря 2013 года в 15 часов 00 минут;</text:p>
      <text:p text:style-name="P64">провести<text:s/>процедуру оценки и сопоставления заявок на участие в конкурсе 31 декабря 2013 года в 10 часов 00 минут.</text:p>
      <text:p text:style-name="P65"/>
      <text:p text:style-name="P66"><text:tab/>14. Настоящий протокол подлежит размещению на официальном сайте www.zakupki.gov.ru в порядке и в сроки, установленные Федеральным законом от 21 июля<text:s/>2005 г. № 94-ФЗ.</text:p>
      <text:p text:style-name="P67"><text:tab/>При отсутствии технической возможности размещения настоящего протокола на официальном сайте www.zakupki.gov.ru в порядке и в сроки, установленные Федеральным законом от 21 июля 2005 г. № 94-ФЗ, данный протокол подлежит размещению на официальном сайте ФГУ «Псковводхоз» - www.pskovvodhoz.org.</text:p>
      <text:p text:style-name="P68">Настоящий протокол подлежит хранению не менее трех лет с даты подведения итогов настоящего конкурса.</text:p>
      <text:p text:style-name="P69"/>
      <text:p text:style-name="P70"><text:tab/>Заседание Единой комиссии объявляется закрытым. <text:s text:c="5"/></text:p>
      <text:p text:style-name="P71"/>
      <text:p text:style-name="P72"><text:tab/>27 декабря 2013 года</text:p>
      <text:p text:style-name="P73">16 часов 30 минут</text:p>
      <text:p text:style-name="P74"/>
      <text:p text:style-name="P75"><text:s/>_________________________/Алексеев Дмитрий Валерьевич/<text:s/></text:p>
      <text:p text:style-name="P76"/>
      <text:p text:style-name="P77">_________________________/Семенов Алексей Михайлович/<text:s/></text:p>
      <text:p text:style-name="P78"/>
      <text:p text:style-name="P79">____________________________/Сбейтан Ирина Викторовна/<text:s/></text:p>
      <text:p text:style-name="P80"/>
      <text:p text:style-name="P81">________________________/Сметанина Валентина Ивановна/</text:p>
      <text:p text:style-name="P82"><text:s/></text:p>
      <text:p text:style-name="P83">____________________________/Иванова Светлана Юрьевна/</text:p>
      <text:p text:style-name="P84"/>
      <text:p text:style-name="P85"/>
      <text:p text:style-name="P86"/>
      <text:p text:style-name="P87">Уполномоченный представитель ФГУ «Псковводхоз» <text:s text:c="3"/>____________________ <text:s text:c="2"/>Н.В. Кузнецов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sung-nb</meta:initial-creator>
    <dc:creator>Samsung-nb</dc:creator>
    <meta:creation-date>2009-04-16T11:32:00Z</meta:creation-date>
    <dc:date>2013-12-30T09:49:00Z</dc:date>
    <meta:print-date>2013-12-30T09:42:00Z</meta:print-date>
    <meta:template xlink:href="Normal" xlink:type="simple"/>
    <meta:editing-cycles>16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81" meta:character-count="7904" meta:row-count="56" meta:non-whitespace-character-count="6738"/>
  </office:meta>
</office:document-meta>
</file>